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F. Ankersmitstraat 3 1068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Ankersmitstraat 3 1068JX Amsterdam</text:p>
            <text:p text:style-name="common-al">Omschrijving: plaatsen van zonnepanelen aan de voor- en achterzijde</text:p>
            <text:p text:style-name="common-al">Datum ontvangst: 27-09-2023</text:p>
            <text:p text:style-name="common-al">Zaaknummer: Z2023-NW003097</text:p>
            <text:p text:style-name="common-al">OLO nummer: 80833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097</meta:user-defined>
    <meta:user-defined meta:name="DCTERMS.abstract">plaatsen van zonnepanelen aan de voor- en achterzijde</meta:user-defined>
    <dc:language>nl</dc:language>
    <meta:user-defined meta:name="OVERHEIDop.locatietype/OVERHEIDop.gebiedsmarkering">Punt</meta:user-defined>
    <meta:user-defined meta:name="DC.title">Aanvraag omgevingsvergunning J.F. Ankersmitstraat 3 1068JX Amster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57</meta:user-defined>
    <meta:user-defined meta:name="OVERHEIDop.GmbID/DC.identifier">gmb-2023-446157</meta:user-defined>
    <meta:user-defined meta:name="OVERHEIDop.versieInformatie"/>
  </office:meta>
</office:document-meta>
</file>