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35 t/m 35A, 3708 GA Zeist, Julianalaan 72 t/m 82, 3708 BE Zeist, het transformeren van de Thomaskerk naar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 t/m 35A, 3708 GA Zeist, Julianalaan 72 t/m 82, 3708 BE Zeist</text:p>
              </text:list-item>
              <text:list-item text:style-override="id1-3-2-1-1-3-2">
                <text:number>•</text:number>
                <text:p text:style-name="al">Omschrijving: het transformeren van de Thomaskerk naar 8 woningen </text:p>
              </text:list-item>
              <text:list-item text:style-override="id1-3-2-1-1-3-3">
                <text:number>•</text:number>
                <text:p text:style-name="al">Activiteiten:  Monumenten Bouwen In- Of Uitrit Handelen In Strijd Met Regels Ruimtelijke Ordening Kappen</text:p>
              </text:list-item>
              <text:list-item text:style-override="id1-3-2-1-1-3-4">
                <text:number>•</text:number>
                <text:p text:style-name="al">Kenmerk: WABO-2022-000005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1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58</meta:user-defined>
    <meta:user-defined meta:name="DCTERMS.abstract">Projectomschrijving: Transformatie van de Thomaskerk naar 11 woningen, Toelichting: Het betreft de transformatie van de Thomaskerk in Zeist naar wonen.</meta:user-defined>
    <dc:language>nl</dc:language>
    <meta:user-defined meta:name="OVERHEIDop.locatietype/OVERHEIDop.gebiedsmarkering">Vlak</meta:user-defined>
    <meta:user-defined meta:name="DC.title">Gemeente Zeist, Verleende omgevingsvergunning, Oranje Nassaulaan 35 t/m 35A, 3708 GA Zeist, Julianalaan 72 t/m 82, 3708 BE Zeist, het transformeren van de Thomaskerk naar 8 won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55</meta:user-defined>
    <meta:user-defined meta:name="OVERHEIDop.GmbID/DC.identifier">gmb-2023-446155</meta:user-defined>
    <meta:user-defined meta:name="OVERHEIDop.versieInformatie"/>
  </office:meta>
</office:document-meta>
</file>