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aanleggen van een in –uitrit op de locatie Tabakshof 1, 3417 BK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een omgevingsvergunning:</text:p>
            <text:p text:style-name="common-al">- Uitrit aanleggen of veranderen;</text:p>
            <text:p text:style-name="common-al">verleend voor de locatie Tabakshof 1, 3417 BK Montfoort met zaaknummer 216658 en OLO- nummer 7925159. De omgevingsvergunning is op 16 okto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16658.</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16658.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615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5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5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vergunning (reguliere procedure) voor het aanleggen van een in –uitrit op de locatie Tabakshof 1, 3417 BK Montfoort</meta:user-defined>
    <meta:user-defined meta:name="DCTERMS.W3CDTF/DCTERMS.available">2023-10-18</meta:user-defined>
    <meta:user-defined meta:name="DCTERMS.W3CDTF/OVERHEIDop.jaargang">2023</meta:user-defined>
    <meta:user-defined meta:name="OVERHEIDop.publicationIssue">446151</meta:user-defined>
    <meta:user-defined meta:name="OVERHEIDop.GmbID/DC.identifier">gmb-2023-446151</meta:user-defined>
    <meta:user-defined meta:name="OVERHEIDop.versieInformatie"/>
  </office:meta>
</office:document-meta>
</file>