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hony Fokkerstraat 22 te Goes - Aanvraag omgevingsvergunning voor het aanpassen van de gevel en het ver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december 2022 een aanvraag hebben ontvangen voor een omgevingsvergunning op de locatie Anthony Fokkerstraat 22 te Goes. De aanvraag is geregistreerd onder zaaknummer OMG-2022-1048 / Z22.136765. De aanvraag betreft:</text:p>
            <text:p text:style-name="common-al">het aanpassen van de gevel en het verbouwen van een bedrijfspand</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461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1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1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nthony Fokkerstraat 22 te Goes - Aanvraag omgevingsvergunning voor het aanpassen van de gevel en het verbouwen van een bedrijfspand</meta:user-defined>
    <dc:language>nl</dc:language>
    <meta:user-defined meta:name="OVERHEIDop.locatietype/OVERHEIDop.gebiedsmarkering">Adres</meta:user-defined>
    <meta:user-defined meta:name="DC.title">Anthony Fokkerstraat 22 te Goes - Aanvraag omgevingsvergunning voor het aanpassen van de gevel en het verbouwen van een bedrijfspand</meta:user-defined>
    <meta:user-defined meta:name="DCTERMS.W3CDTF/DCTERMS.available">2023-02-01</meta:user-defined>
    <meta:user-defined meta:name="DCTERMS.W3CDTF/OVERHEIDop.jaargang">2023</meta:user-defined>
    <meta:user-defined meta:name="OVERHEIDop.publicationIssue">44614</meta:user-defined>
    <meta:user-defined meta:name="OVERHEIDop.GmbID/DC.identifier">gmb-2023-44614</meta:user-defined>
    <meta:user-defined meta:name="OVERHEIDop.versieInformatie"/>
  </office:meta>
</office:document-meta>
</file>