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eweg 6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oktober 2023 een Omgevingsvergunning verleend voor de aanvraag met zaaknummer HZ_WABO-23-124 op locatie Morseweg 63 te Volendam. De vergunning is afgewezen.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oktober 2023 laten weten dat u het niet eens bent met de geweiger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61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rseweg 63 te Volendam</meta:user-defined>
    <meta:user-defined meta:name="DCTERMS.W3CDTF/DCTERMS.available">2023-10-18</meta:user-defined>
    <meta:user-defined meta:name="DCTERMS.W3CDTF/OVERHEIDop.jaargang">2023</meta:user-defined>
    <meta:user-defined meta:name="OVERHEIDop.publicationIssue">446133</meta:user-defined>
    <meta:user-defined meta:name="OVERHEIDop.GmbID/DC.identifier">gmb-2023-446133</meta:user-defined>
    <meta:user-defined meta:name="OVERHEIDop.versieInformatie"/>
  </office:meta>
</office:document-meta>
</file>