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straat 33, 9934B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3 heeft de gemeente Eemsdelta een aanvraag ontvangen voor het aanpassen van de gevel op de locatie Willemstraat 33, 9934BC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612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080</meta:user-defined>
    <meta:user-defined meta:name="DCTERMS.abstract">13 oktober 2023 voor het aanpassen van de gevel op de locatie Willemstraat 33, 9934BC Delfzijl.</meta:user-defined>
    <dc:language>nl</dc:language>
    <meta:user-defined meta:name="OVERHEIDop.locatietype/OVERHEIDop.gebiedsmarkering">Punt</meta:user-defined>
    <meta:user-defined meta:name="DC.title">Kennisgeving ontvangst aanvraag omgevingsvergunning Willemstraat 33, 9934BC Delfzij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123</meta:user-defined>
    <meta:user-defined meta:name="OVERHEIDop.GmbID/DC.identifier">gmb-2023-446123</meta:user-defined>
    <meta:user-defined meta:name="OVERHEIDop.versieInformatie"/>
  </office:meta>
</office:document-meta>
</file>