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engracht 180 101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alengracht 180 1013AV Amsterdam</text:p>
            <text:p text:style-name="common-al">Omschrijving: vervangen van het glas in de gevels in isolatieglas, van het gebouw</text:p>
            <text:p text:style-name="common-al">Datum ontvangst: 29-09-2023</text:p>
            <text:p text:style-name="common-al">Zaaknummer: Z2023-C008433</text:p>
            <text:p text:style-name="common-al">OLO nummer: 80920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2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2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33</meta:user-defined>
    <meta:user-defined meta:name="DCTERMS.abstract">vervangen van het glas in de gevels in isolatieglas, van het gebouw</meta:user-defined>
    <dc:language>nl</dc:language>
    <meta:user-defined meta:name="OVERHEIDop.locatietype/OVERHEIDop.gebiedsmarkering">Punt</meta:user-defined>
    <meta:user-defined meta:name="DC.title">Aanvraag omgevingsvergunning Realengracht 180 1013AV Amsterda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20</meta:user-defined>
    <meta:user-defined meta:name="OVERHEIDop.GmbID/DC.identifier">gmb-2023-446120</meta:user-defined>
    <meta:user-defined meta:name="OVERHEIDop.versieInformatie"/>
  </office:meta>
</office:document-meta>
</file>