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Anne Franklaan 110, 3417 G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2916 en Olo nummer: 8121405</text:p>
            <text:p text:style-name="common-al">Anne Franklaan 110, 3417 GH Montfoort </text:p>
            <text:p text:style-name="common-al">Datum ontvangst aanvraag: 12 okto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okto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61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Anne Franklaan 110, 3417 GH Montfo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19</meta:user-defined>
    <meta:user-defined meta:name="OVERHEIDop.GmbID/DC.identifier">gmb-2023-446119</meta:user-defined>
    <meta:user-defined meta:name="OVERHEIDop.versieInformatie"/>
  </office:meta>
</office:document-meta>
</file>