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aanvraag omgevingsvergunning Vosbergerweg 38, HDE00 K 537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mgevingsvergunning:</text:span>
          </text:p>
            <text:p text:style-name="common-al">Vosbergerweg 38, HDE00 K 537 in Heerde, voor het verharden van het voorplein van landgoed Vosbergen, verzonden op 11 oktober 2023 (zaaknummer R2023-010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611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1034</meta:user-defined>
    <meta:user-defined meta:name="DCTERMS.abstract">Betreft: Beschikking op aanvraag op locatie Vosbergerweg 38, HDE00 K 537</meta:user-defined>
    <dc:language>nl</dc:language>
    <meta:user-defined meta:name="OVERHEIDop.locatietype/OVERHEIDop.gebiedsmarkering">Punt</meta:user-defined>
    <meta:user-defined meta:name="DC.title">Kennisgeving buiten behandeling laten aanvraag omgevingsvergunning Vosbergerweg 38, HDE00 K 537 in Heerd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6113</meta:user-defined>
    <meta:user-defined meta:name="OVERHEIDop.GmbID/DC.identifier">gmb-2023-446113</meta:user-defined>
    <meta:user-defined meta:name="OVERHEIDop.versieInformatie"/>
  </office:meta>
</office:document-meta>
</file>