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bbeldijks gebied percelen Bierum M 600, 602 en 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gemeente Eemsdelta een aanvraag ontvangen voor het realiseren van twee tijdelijke zeewierbassins (3 jaar) op de locatie dubbeldijks gebied percelen Bierum M 600, 602 en 604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1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1946</meta:user-defined>
    <meta:user-defined meta:name="DCTERMS.abstract">3 oktober 2023 voor het realiseren van twee tijdelijke zeewierbassins (3 jaar) op de locatie dubbeldijks gebied percelen Bierum M 600, 602 en 604.</meta:user-defined>
    <dc:language>nl</dc:language>
    <meta:user-defined meta:name="OVERHEIDop.locatietype/OVERHEIDop.gebiedsmarkering">Vlak</meta:user-defined>
    <meta:user-defined meta:name="DC.title">Kennisgeving ontvangst aanvraag omgevingsvergunning dubbeldijks gebied percelen Bierum M 600, 602 en 60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108</meta:user-defined>
    <meta:user-defined meta:name="OVERHEIDop.GmbID/DC.identifier">gmb-2023-446108</meta:user-defined>
    <meta:user-defined meta:name="OVERHEIDop.versieInformatie"/>
  </office:meta>
</office:document-meta>
</file>