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2-onder-1-kap-woningen naar 8 rijwoningen (kadastraal perceel A4478) op de locatie Hiltlaan 2, 3755AV te Eemnes, ingekomen 13 oktober 2023 (zaaknummer WABO 2023-0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herontwikkelen van 2-onder-1-kap-woningen naar 8 rijwoningen (kadastraal perceel A4478) op de locatie Hiltlaan 2, 3755AV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60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ontwikkelen van 2-onder-1-kap-woningen naar 8 rijwoningen (kadastraal perceel A4478) op de locatie Hiltlaan 2, 3755AV te Eemnes, ingekomen 13 oktober 2023 (zaaknummer WABO 2023-0848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98</meta:user-defined>
    <meta:user-defined meta:name="OVERHEIDop.GmbID/DC.identifier">gmb-2023-446098</meta:user-defined>
    <meta:user-defined meta:name="OVERHEIDop.versieInformatie"/>
  </office:meta>
</office:document-meta>
</file>