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benzinestation op de locatie Rijksweg A27 1, 3755MN te Eemnes, ingekomen 13 oktober 2023 (zaaknummer WABO 2023-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noveren van het benzinestation op de locatie Rijksweg A27 1, 3755M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460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van het benzinestation op de locatie Rijksweg A27 1, 3755MN te Eemnes, ingekomen 13 oktober 2023 (zaaknummer WABO 2023-0846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97</meta:user-defined>
    <meta:user-defined meta:name="OVERHEIDop.GmbID/DC.identifier">gmb-2023-446097</meta:user-defined>
    <meta:user-defined meta:name="OVERHEIDop.versieInformatie"/>
  </office:meta>
</office:document-meta>
</file>