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groten van de woning op de locatie Naarderweg 44, 1261BV te Blaricum (zaaknummer WABO 2023-068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3 oktober 2023 een omgevingsvergunning verleend. De gemeente geeft hiermee toestemming voor het verbouwen en vergroten van de woning op de locatie Naarderweg 44, 1261BV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609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9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9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vergroten van de woning op de locatie Naarderweg 44, 1261BV te Blaricum (zaaknummer WABO 2023-0684)</meta:user-defined>
    <meta:user-defined meta:name="DCTERMS.W3CDTF/DCTERMS.available">2023-10-18</meta:user-defined>
    <meta:user-defined meta:name="DCTERMS.W3CDTF/OVERHEIDop.jaargang">2023</meta:user-defined>
    <meta:user-defined meta:name="OVERHEIDop.publicationIssue">446096</meta:user-defined>
    <meta:user-defined meta:name="OVERHEIDop.GmbID/DC.identifier">gmb-2023-446096</meta:user-defined>
    <meta:user-defined meta:name="OVERHEIDop.versieInformatie"/>
  </office:meta>
</office:document-meta>
</file>