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woonboerderij, het slopen, veranderen en bouwen van bijgebouwen op de locatie Fransepad 11, 1261JD te Blaricum (zaaknummer WABO 2021-048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0 oktober 2023 een omgevingsvergunning verleend. De gemeente geeft hiermee toestemming voor het restaureren van de woonboerderij, het slopen, veranderen en bouwen van bijgebouwen op de locatie Fransepad 11, 1261JD te Blaricum.</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last-al">Binnen zes weken, vanaf de dag na terinzagelegging, kunt u de Rechtbank Midden-Nederland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Midden-Nederland" xlink:type="simple">https://www.rechtspraak.nl/Organisatie-en-contact/Organisatie/Rechtbanken/Rechtbank-Midden-Nederland</text:a>. U kunt ook bellen. Dit kan via het telefoonnummer 088 362 00 00. Daarnaast kunt u in deze periode de documenten met informatie over het besluit bij de BEL Combinatie bekijken. Bezoek voor de openingstijden en het adres de website <text:a xlink:href="http://www.belcombinatie.nl" xlink:type="simple">www.belcombinatie.nl</text:a>. Voor informatie over het bekijken van het besluit of andere vragen kunt u ook bellen. Het telefoonnummer van de BEL Combinatie is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60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staureren van de woonboerderij, het slopen, veranderen en bouwen van bijgebouwen op de locatie Fransepad 11, 1261JD te Blaricum (zaaknummer WABO 2021-0489)</meta:user-defined>
    <meta:user-defined meta:name="DCTERMS.W3CDTF/DCTERMS.available">2023-10-18</meta:user-defined>
    <meta:user-defined meta:name="DCTERMS.W3CDTF/OVERHEIDop.jaargang">2023</meta:user-defined>
    <meta:user-defined meta:name="OVERHEIDop.publicationIssue">446094</meta:user-defined>
    <meta:user-defined meta:name="OVERHEIDop.GmbID/DC.identifier">gmb-2023-446094</meta:user-defined>
    <meta:user-defined meta:name="OVERHEIDop.versieInformatie"/>
  </office:meta>
</office:document-meta>
</file>