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em de Mérodelaan 2a en nabij huisnummer 19 en Nesweg nabij huisnummer 18   te Spijk en Dijkweg nabij huisnummer 6 te Holwierde</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6 oktober 2023 een besluit genomen op de aanvraag met zaaknummer Z2023-00001843 voor het kappen van 12 bomen  (ziekte) op de locatie Willem de Mérodelaan 2a en nabij huisnummer 19 en Nesweg nabij huisnummer 18   te Spijk en Dijkweg nabij huisnummer 6 te Holwierde.</text:p>
            <text:p text:style-name="common-al">De vergunning is verleend.</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609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9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9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43</meta:user-defined>
    <meta:user-defined meta:name="DCTERMS.abstract">16 oktober 2023 verleend voor het kappen van 12 bomen  (ziekte) op de locatie Willem de Mérodelaan 2a en nabij huisnummer 19 en Nesweg nabij huisnummer 18   te Spijk en Dijkweg nabij huisnummer 6 te Holwierde.</meta:user-defined>
    <dc:language>nl</dc:language>
    <meta:user-defined meta:name="OVERHEIDop.locatietype/OVERHEIDop.gebiedsmarkering">Punt</meta:user-defined>
    <meta:user-defined meta:name="DC.title">Kennisgeving besluit op aanvraag omgevingsvergunning Willem de Mérodelaan 2a en nabij huisnummer 19 en Nesweg nabij huisnummer 18   te Spijk en Dijkweg nabij huisnummer 6 te Holwierde</meta:user-defined>
    <meta:user-defined meta:name="DCTERMS.W3CDTF/DCTERMS.available">2023-10-25</meta:user-defined>
    <meta:user-defined meta:name="DCTERMS.W3CDTF/OVERHEIDop.jaargang">2023</meta:user-defined>
    <meta:user-defined meta:name="OVERHEIDop.publicationIssue">446093</meta:user-defined>
    <meta:user-defined meta:name="OVERHEIDop.GmbID/DC.identifier">gmb-2023-446093</meta:user-defined>
    <meta:user-defined meta:name="OVERHEIDop.versieInformatie"/>
  </office:meta>
</office:document-meta>
</file>