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mpen van een stukje watergang, graven van een watergang en aanleg duiker, Klein Huis te Velde nabij nr.3 (sectie MLD00 I 550, 447. 1530 en 1991, 3155AP)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oktober 2023 een Omgevingsvergunning verleend. De gemeente geeft hiermee toestemming voor dempen van een stukje watergang, graven van een watergang en aanleg duiker op locatie Klein Huis te Velde nabij nr.3 (sectie MLD00 I 550, 447. 1530 en 1991, 3155AP) in Maasland. Het betreft de volgende activiteit(en):</text:p>
            <text:list text:style-name="id1-3-2-1-1-2">
              <text:list-item text:style-override="id1-3-2-1-1-2-1">
                <text:number>•</text:number>
                <text:p text:style-name="al">het uitvoeren van een werk of werkzaamheden</text:p>
              </text:list-item>
            </text:list>
            <text:p text:style-name="common-al">Het besluit is geregistreerd met documentnummer B2023-00000269 onder zaaknummer Z2023-0000045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2 nov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60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3</meta:user-defined>
    <meta:user-defined meta:name="DCTERMS.abstract">Betreft:  Besluit op locatie Klein Huis te Velde nabij nr.3 (sectie MLD00 I 550, 447. 1530 en 1991, 3155AP) in Maas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Toestemming voor dempen van een stukje watergang, graven van een watergang en aanleg duiker, Klein Huis te Velde nabij nr.3 (sectie MLD00 I 550, 447. 1530 en 1991, 3155AP) in Maasland</meta:user-defined>
    <meta:user-defined meta:name="DCTERMS.W3CDTF/DCTERMS.available">2023-10-18</meta:user-defined>
    <meta:user-defined meta:name="DCTERMS.W3CDTF/OVERHEIDop.jaargang">2023</meta:user-defined>
    <meta:user-defined meta:name="OVERHEIDop.publicationIssue">446089</meta:user-defined>
    <meta:user-defined meta:name="OVERHEIDop.GmbID/DC.identifier">gmb-2023-446089</meta:user-defined>
    <meta:user-defined meta:name="OVERHEIDop.versieInformatie"/>
  </office:meta>
</office:document-meta>
</file>