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Hoofdstraat 54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Utrechtse Heuvelrug een melding Activiteitenbesluit ontvangen voor het bedrijf Politie Landelijke Eenheid op het adres Hoofdstraat 54 te Driebergen-Rijsenburg. Het gaat om een melding voor het veranderen van het bedrijf. De installaties in- en de indeling van gebouw M zijn veranderd.</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common-al">In verband met de gevoelige informatie van deze milieu-inrichting is het mogelijk dat niet alle gegevens met u gedeeld mogen worden. </text:p>
            <text:p text:style-name="common-al">Als u een vraag heeft over de melding kunt u bellen of mailen met de Omgevingsdienst regio Utrecht. Dit kan via het telefoonnummer 088 – 022 50 00 of u stuurt een e-mail naar e-mailadres: info@odru.nl met het zaaknummer Z-2023-106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0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170</meta:user-defined>
    <dc:language>nl</dc:language>
    <meta:user-defined meta:name="OVERHEIDop.locatietype/OVERHEIDop.gebiedsmarkering">Punt</meta:user-defined>
    <meta:user-defined meta:name="DC.title">Melding voor wijzigen activiteit, Hoofdstraat 54 in Driebergen-Rijsenburg</meta:user-defined>
    <meta:user-defined meta:name="DCTERMS.W3CDTF/DCTERMS.available">2023-10-18</meta:user-defined>
    <meta:user-defined meta:name="DCTERMS.W3CDTF/OVERHEIDop.jaargang">2023</meta:user-defined>
    <meta:user-defined meta:name="OVERHEIDop.publicationIssue">446087</meta:user-defined>
    <meta:user-defined meta:name="OVERHEIDop.GmbID/DC.identifier">gmb-2023-446087</meta:user-defined>
    <meta:user-defined meta:name="OVERHEIDop.versieInformatie"/>
  </office:meta>
</office:document-meta>
</file>