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 Wilhelminaweg 22, 3958CN Amerongen, het plaatsen van 8 zonnepanelen op het achterdakvlak van de woning (RX2023-00002152, 13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n Wilhelminaweg 22, 3958CN Amerongen, het plaatsen van 8 zonnepanelen op het achterdakvlak van de woning (RX2023-00002152, 13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08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8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8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152</meta:user-defined>
    <meta:user-defined meta:name="DCTERMS.abstract">Kon Wilhelminaweg 22, 3958CN Amerongen, het plaatsen van 8 zonnepanelen op het achterdakvlak van de woning (RX2023-00002152, 13 oktober 2023)</meta:user-defined>
    <dc:language>nl</dc:language>
    <meta:user-defined meta:name="OVERHEIDop.locatietype/OVERHEIDop.gebiedsmarkering">Punt</meta:user-defined>
    <meta:user-defined meta:name="DC.title">Gemeente Utrechtse Heuvelrug, verleende omgevingsvergunning - Kon Wilhelminaweg 22, 3958CN Amerongen, het plaatsen van 8 zonnepanelen op het achterdakvlak van de woning (RX2023-00002152, 13 oktober 2023)</meta:user-defined>
    <meta:user-defined meta:name="DCTERMS.W3CDTF/DCTERMS.available">2023-10-26</meta:user-defined>
    <meta:user-defined meta:name="DCTERMS.W3CDTF/OVERHEIDop.jaargang">2023</meta:user-defined>
    <meta:user-defined meta:name="OVERHEIDop.publicationIssue">446084</meta:user-defined>
    <meta:user-defined meta:name="OVERHEIDop.GmbID/DC.identifier">gmb-2023-446084</meta:user-defined>
    <meta:user-defined meta:name="OVERHEIDop.versieInformatie"/>
  </office:meta>
</office:document-meta>
</file>