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voor de opslag van bouwafval op een parkeerplaats van 23 oktober 2023 tot en met 31 december 2023 aan Fenacoliuslaan 4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5 oktober 2023 </text:p>
            <text:p text:style-name="common-al">
            <text:span text:style-name="nadrukvet">Verleende vergunningen:</text:span>
          </text:p>
            <text:p text:style-name="common-al">
            <text:span text:style-name="nadrukondlijn">Overige:</text:span>
          </text:p>
            <text:list text:style-name="id1-3-2-1-1-4">
              <text:list-item text:style-override="id1-3-2-1-1-4-1">
                <text:number>•</text:number>
                <text:p text:style-name="al">Vergunning voor het plaatsen van een container voor de opslag van bouwafval op een parkeerplaats aan de Fenacoliuslaan 45 in Maassluis van 23 oktober 2023 t/m 31 december 2023. Dit besluit is genomen op 6 oktober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608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8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8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oor de opslag van bouwafval op een parkeerplaats van 23 oktober 2023 tot en met 31 december 2023 aan Fenacoliuslaan 45 te Maassluis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080</meta:user-defined>
    <meta:user-defined meta:name="OVERHEIDop.GmbID/DC.identifier">gmb-2023-446080</meta:user-defined>
    <meta:user-defined meta:name="OVERHEIDop.versieInformatie"/>
  </office:meta>
</office:document-meta>
</file>