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4254 Hogenakker 25 tm 51 (o) fase 7 Den Bogerd sectie E6128 te Udenhout, realiseren van 14 woningen, 27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254 - V - Hogenakker 25 tm 51 (o) fase 7 Den Bogerd sectie E61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0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verlengen beslistermijn aanvraag omgevingsvergunning Z-HZ_WABO-2022-04254 Hogenakker 25 tm 51 (o) fase 7 Den Bogerd sectie E6128 te Udenhout, realiseren van 14 woningen, 27 januari 2023</meta:user-defined>
    <meta:user-defined meta:name="DCTERMS.W3CDTF/DCTERMS.available">2023-02-01</meta:user-defined>
    <meta:user-defined meta:name="DCTERMS.W3CDTF/OVERHEIDop.jaargang">2023</meta:user-defined>
    <meta:user-defined meta:name="OVERHEIDop.externeBijlage">situatietekening|exb-2023-4759</meta:user-defined>
    <meta:user-defined meta:name="OVERHEIDop.publicationIssue">44608</meta:user-defined>
    <meta:user-defined meta:name="OVERHEIDop.GmbID/DC.identifier">gmb-2023-44608</meta:user-defined>
    <meta:user-defined meta:name="OVERHEIDop.versieInformatie"/>
  </office:meta>
</office:document-meta>
</file>