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basisschool Vinkenbos met 4 lokalen, Hertogstraat 1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2</text:p>
            <text:p text:style-name="common-al">Ingekomen: 13 oktober 2023</text:p>
            <text:p text:style-name="common-al">Locatie: Hertogstraat 11 te SPRUNDEL</text:p>
            <text:p text:style-name="common-al">Projectomschrijving: het uitbreiden van basisschool Vinkenbos met 4 lokalen</text:p>
            <text:p text:style-name="common-al">Activiteit: won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60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basisschool Vinkenbos met 4 lokalen, Hertogstraat 11 te SPRUND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069</meta:user-defined>
    <meta:user-defined meta:name="OVERHEIDop.GmbID/DC.identifier">gmb-2023-446069</meta:user-defined>
    <meta:user-defined meta:name="OVERHEIDop.versieInformatie"/>
  </office:meta>
</office:document-meta>
</file>