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vet">Holten</text:span>
          </text:p>
            <text:p text:style-name="al">• Landuwerweg, tussen Pannenweg en Borkeldsweg (kabelwerkzaamheden): t/m 20-10-2023 </text:p>
            <text:p text:style-name="al">• Oranjestraat, vanaf de Kolweg tot woning Oranjestraat 20 (kabelwerkzaamheden): t/m 18-10-2023 (de rijbaan wordt voor de helft afgesloten; alleen de rijrichting vanaf de Dorpsstraat naar de H.J. Wansinkstraat- Oranjestraat wordt afgesloten) </text:p>
            <text:p text:style-name="al">• Vrijheidslaan, vanaf de kruising met de Diessenplasstraat tot aan het pad van de achteruitgang van scholengemeenschap Waerdenborch Officiële bekendmakingen Week 42, publicatiedatum 18 oktober 2023</text:p>
            <text:p text:style-name="al"/>
            <text:p text:style-name="al">
            <text:span text:style-name="nadrukvet">Rijssen</text:span>
          </text:p>
            <text:p text:style-name="al">• De Hagen, vanaf de Enterstraat over een lengte van ongeveer 25 meter (bouwwerkzaamheden): t/m 22-12-2023 </text:p>
            <text:p text:style-name="al">• Fietspad langs de noordkant van de Holterstraatweg, vanaf woning Hagslagen 139 tot woning Hagslagen 172 (asfalteringswerkzaamheden): t/m 20-10-202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606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6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6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2/2023</meta:user-defined>
    <dc:language>nl</dc:language>
    <meta:user-defined meta:name="OVERHEIDop.locatietype/OVERHEIDop.gebiedsmarkering">Gemeente</meta:user-defined>
    <meta:user-defined meta:name="DC.title">Wegafsluitingen</meta:user-defined>
    <meta:user-defined meta:name="DCTERMS.W3CDTF/DCTERMS.available">2023-10-18</meta:user-defined>
    <meta:user-defined meta:name="DCTERMS.W3CDTF/OVERHEIDop.jaargang">2023</meta:user-defined>
    <meta:user-defined meta:name="OVERHEIDop.publicationIssue">446067</meta:user-defined>
    <meta:user-defined meta:name="OVERHEIDop.GmbID/DC.identifier">gmb-2023-446067</meta:user-defined>
    <meta:user-defined meta:name="OVERHEIDop.versieInformatie"/>
  </office:meta>
</office:document-meta>
</file>