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en ‘Bouwen’ en ‘Handelen in strijd met regels ruimtelijke ordening’ op de locatie kadastraal bekend gemeente Steenbergen. Sectie E, nummers 232, 231, 245, 88, 89 en plaatselijk bekend Groeneweg ongenummerd te Nieuw – Vossemeer.</text:p>
      <text:section text:name="zakelijke-mededeling_id1-3-2" text:style-name="zakelijke-mededeling">
        <text:section text:name="zakelijke-mededeling-tekst_id1-3-2-1" text:style-name="zakelijke-mededeling-tekst">
          <text:section text:name="tekst_id1-3-2-1-1" text:style-name="tekst">
            <text:p text:style-name="common-al">Op 2 oktober 2023 heeft het college van burgemeester en wethouders van de gemeente Steenbergen een aanvraag ontvangen voor een omgevingsvergunning. Dit betreft de activiteiten ‘Bouwen’ en ‘Handelen in strijd met regels ruimtelijke ordening’ voor het organiseren van een evenement, de locatie kadastraal bekend gemeente Steenbergen. Sectie E, nummers 232, 231, 245, 88, 89 en plaatselijk bekend Groeneweg ongenummerd te Nieuw – Vossemeer. Deze omgevingsvergunning is geregistreerd onder het nummer ZK23004416.</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606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6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6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3004416</meta:user-defined>
    <dc:language>nl</dc:language>
    <meta:user-defined meta:name="OVERHEIDop.locatietype/OVERHEIDop.gebiedsmarkering">Lijn</meta:user-defined>
    <meta:user-defined meta:name="DC.title">Aanvraag omgevingsvergunning reguliere procedure voor de activiteiten ‘Bouwen’ en ‘Handelen in strijd met regels ruimtelijke ordening’ op de locatie kadastraal bekend gemeente Steenbergen. Sectie E, nummers 232, 231, 245, 88, 89 en plaatselijk bekend Groeneweg ongenummerd te Nieuw – Vossemeer.</meta:user-defined>
    <meta:user-defined meta:name="DCTERMS.W3CDTF/DCTERMS.available">2023-10-18</meta:user-defined>
    <meta:user-defined meta:name="DCTERMS.W3CDTF/OVERHEIDop.jaargang">2023</meta:user-defined>
    <meta:user-defined meta:name="OVERHEIDop.publicationIssue">446065</meta:user-defined>
    <meta:user-defined meta:name="OVERHEIDop.GmbID/DC.identifier">gmb-2023-446065</meta:user-defined>
    <meta:user-defined meta:name="OVERHEIDop.versieInformatie"/>
  </office:meta>
</office:document-meta>
</file>