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691, 3941AS Doorn, Aanvraag verhuurvergunning opkoopbescherming Park Boswijk 691 Doorn (RX2023-00002224,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Park Boswijk 691, 3941AS Doorn, Aanvraag verhuurvergunning opkoopbescherming Park Boswijk 691 Doorn (RX2023-00002224,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0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24</meta:user-defined>
    <meta:user-defined meta:name="DCTERMS.abstract">Park Boswijk 691, 3941AS Doorn, Aanvraag verhuurvergunning opkoopbescherming Park Boswijk 691 Doorn (RX2023-00002224, 16 oktober 2023)</meta:user-defined>
    <dc:language>nl</dc:language>
    <meta:user-defined meta:name="OVERHEIDop.locatietype/OVERHEIDop.gebiedsmarkering">Punt</meta:user-defined>
    <meta:user-defined meta:name="DC.title">Gemeente Utrechtse Heuvelrug, verlenging beslistermijn APV/Bijzondere wetten - Park Boswijk 691, 3941AS Doorn, Aanvraag verhuurvergunning opkoopbescherming Park Boswijk 691 Doorn (RX2023-00002224, 16 oktober 2023)</meta:user-defined>
    <meta:user-defined meta:name="DCTERMS.W3CDTF/DCTERMS.available">2023-10-18</meta:user-defined>
    <meta:user-defined meta:name="DCTERMS.W3CDTF/OVERHEIDop.jaargang">2023</meta:user-defined>
    <meta:user-defined meta:name="OVERHEIDop.publicationIssue">446063</meta:user-defined>
    <meta:user-defined meta:name="OVERHEIDop.GmbID/DC.identifier">gmb-2023-446063</meta:user-defined>
    <meta:user-defined meta:name="OVERHEIDop.versieInformatie"/>
  </office:meta>
</office:document-meta>
</file>