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dwarsstraat/Buitendijk, Bouwbesluit, slopen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vendwarsstraat 7, 5211 VA 's-Hertogenbosch, Havendwarsstraat 9, 5211 VA 's-Hertogenbosch, Buitendijk 3A te 's-Hertogenbosch</text:p>
            <text:p text:style-name="common-al">
            <text:span text:style-name="nadrukvet">Omschrijving:</text:span> het slopen van de panden</text:p>
            <text:p text:style-name="common-al">
            <text:span text:style-name="nadrukvet">Kenmerknummer: </text:span>079615438660</text:p>
            <text:p text:style-name="common-al">
            <text:span text:style-name="nadrukvet">Datum besluit: 13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06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6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6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386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avendwarsstraat/Buitendijk, Bouwbesluit, slopen pand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6061</meta:user-defined>
    <meta:user-defined meta:name="OVERHEIDop.GmbID/DC.identifier">gmb-2023-446061</meta:user-defined>
    <meta:user-defined meta:name="OVERHEIDop.versieInformatie"/>
  </office:meta>
</office:document-meta>
</file>