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mekenstraat, Erasmusstraat, Van Der Nootstraat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Jan Smekenstraat 1, 3, 5, 7, 9, 11, 13, 15, 16, 17, 18, 5216 HR 's-Hertogenbosch, Erasmusstraat 10, 12, 14, 16, 18, 20, 22, 24, 26 5216 HM </text:p>
            <text:p text:style-name="common-al">'s-Hertogenbosch, Van der Nootstraat 14, 16 5216 HP 's-Hertogenbosch.</text:p>
            <text:p text:style-name="common-al">
            
          </text:p>
            <text:p text:style-name="common-al">
            <text:span text:style-name="nadrukvet">Omschrijving:</text:span> sloopwerkzaamheden en verwijderen van asbest</text:p>
            <text:p text:style-name="common-al">
            <text:span text:style-name="nadrukvet">Kenmerknummer: </text:span>079615433883</text:p>
            <text:p text:style-name="common-al">
            <text:span text:style-name="nadrukvet">Datum besluit: 16 okto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605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5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5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33883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Jan Smekenstraat, Erasmusstraat, Van Der Nootstraat, Bouwbesluit, verwijderen asbest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6053</meta:user-defined>
    <meta:user-defined meta:name="OVERHEIDop.GmbID/DC.identifier">gmb-2023-446053</meta:user-defined>
    <meta:user-defined meta:name="OVERHEIDop.versieInformatie"/>
  </office:meta>
</office:document-meta>
</file>