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Deventerstraat 74B, 7321 CA Apeldoorn, Verlengen omzettingsvergunning</text:p>
            <text:p text:style-name="common-al">
            
          </text:p>
            <text:p text:style-name="common-al">Datum indiening: 11-09-2023</text:p>
            <text:p text:style-name="common-al">Zaaknummer:  020047918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0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2004791894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52</meta:user-defined>
    <meta:user-defined meta:name="OVERHEIDop.GmbID/DC.identifier">gmb-2023-446052</meta:user-defined>
    <meta:user-defined meta:name="OVERHEIDop.versieInformatie"/>
  </office:meta>
</office:document-meta>
</file>