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49 te Veghel</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gemeente een aanvraag ontvangen voor een omgevingsvergunning op locatie Hoofdstraat 49 te Veghel. De aanvraag is geregistreerd onder zaaknummer OV-2023-0065. De aanvraag betreft het bouwen van een appartementengebouw met met 6 appartementen en commerciële ruimte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60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49 te Veghel</meta:user-defined>
    <meta:user-defined meta:name="DCTERMS.W3CDTF/DCTERMS.available">2023-02-01</meta:user-defined>
    <meta:user-defined meta:name="DCTERMS.W3CDTF/OVERHEIDop.jaargang">2023</meta:user-defined>
    <meta:user-defined meta:name="OVERHEIDop.publicationIssue">44604</meta:user-defined>
    <meta:user-defined meta:name="OVERHEIDop.GmbID/DC.identifier">gmb-2023-44604</meta:user-defined>
    <meta:user-defined meta:name="OVERHEIDop.versieInformatie"/>
  </office:meta>
</office:document-meta>
</file>