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 Nieuwstraat 13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Almelo heeft het voornemen om een groenstrook gelegen aan de Nieuwstraat 133, 7605 AC te Almelo, te verkopen aan de eigenaren van de Nieuwstraat 133. De groenstrook wordt gekocht om door de bewoners te worden gebruikt als tuin. Het betreft een gedeelte van het perceel kadastraal bekend als gemeente Ambt-Almelo, sectie H, nummer 14323, groot circa 25 vierkante meter.</text:p>
            <text:p text:style-name="al"/>
            <text:p text:style-name="al">De gemeente is van mening dat de eigenaren van de Nieuwstraat 133 de enige serieuze gegadigden zijn. De groenstrook die de gemeente Almelo wil gaan verkopen vormt een onderdeel van de tuin en kan daarom worden gezien als een logisch geheel.</text:p>
            <text:p text:style-name="al"/>
            <text:p text:style-name="al">
            <text:span text:style-name="nadrukvet">Kort geding</text:span>
          </text:p>
            <text:p text:style-name="al">Mocht u zich niet kunnen verenigen met de voorgenomen verkoop, dan dient u binnen een termijn van 20 (twintig) kalenderdagen na datum publicatie van deze bekendmaking een kort geding tegen de gemeente Almelo bij de Rechtbank Overijssel aanhangig te hebben gemaakt. Genoemde termijn merken wij aan als vervaltermijn. Als binnen de opgegeven termijn van 20 (twintig) kalenderdagen geen kort geding tegen de gemeente aanhangig is gemaakt, zal de gemeente uitvoering geven aan haar voornemen tot verkoop. Er liggen geen stukken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603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3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3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verkoop groen Nieuwstraat 133</meta:user-defined>
    <meta:user-defined meta:name="DCTERMS.W3CDTF/DCTERMS.available">2023-10-18</meta:user-defined>
    <meta:user-defined meta:name="DCTERMS.W3CDTF/OVERHEIDop.jaargang">2023</meta:user-defined>
    <meta:user-defined meta:name="OVERHEIDop.publicationIssue">446033</meta:user-defined>
    <meta:user-defined meta:name="OVERHEIDop.GmbID/DC.identifier">gmb-2023-446033</meta:user-defined>
    <meta:user-defined meta:name="OVERHEIDop.versieInformatie"/>
  </office:meta>
</office:document-meta>
</file>