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osities van de gebouwen van de reeds aangevraagde vergunning aan Westdijk 3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4 Zuidschermer</text:span>: het wijzigen van de posities van de gebouwen van de reeds aangevraagde vergunning (hooiberg en 2 bijgebouwen voor tijdelijk gebruik dagbesteding) </text:p>
            <text:p text:style-name="common-al">Datum ontvangst: 26 januari 2023.</text:p>
            <text:p text:style-name="common-al">Zaaknummer: 00004583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8395</meta:user-defined>
    <dc:language>nl</dc:language>
    <meta:user-defined meta:name="OVERHEIDop.locatietype/OVERHEIDop.gebiedsmarkering">Adres</meta:user-defined>
    <meta:user-defined meta:name="DC.title">Aanvraag vergunning voor het wijzigen van de posities van de gebouwen van de reeds aangevraagde vergunning aan Westdijk 34 te Zuidscherm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03</meta:user-defined>
    <meta:user-defined meta:name="OVERHEIDop.GmbID/DC.identifier">gmb-2023-44603</meta:user-defined>
    <meta:user-defined meta:name="OVERHEIDop.versieInformatie"/>
  </office:meta>
</office:document-meta>
</file>