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bouwplaats inrichting (tot 20 november 2023) op de parkeerplaatsen Euratomplein 501 P (tegenover)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atomplein 501 P (tegenover)</text:p>
                <text:p text:style-name="al"> Omschrijving : plaatsen van een tijdelijke bouwplaats inrichting (tot 20 november 2023) op de parkeerplaatsen </text:p>
                <text:p text:style-name="al">Zaaknummer : Z/2023/425964 </text:p>
                <text:p text:style-name="al">Bekendmakingsdatum: 16 oktober 2023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/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02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5964</meta:user-defined>
    <dc:language>nl</dc:language>
    <meta:user-defined meta:name="OVERHEIDop.locatietype/OVERHEIDop.gebiedsmarkering">Adres</meta:user-defined>
    <meta:user-defined meta:name="DC.title">Verleende omgevingsvergunning, plaatsen van een tijdelijke bouwplaats inrichting (tot 20 november 2023) op de parkeerplaatsen Euratomplein 501 P (tegenover), te Heemsker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23</meta:user-defined>
    <meta:user-defined meta:name="OVERHEIDop.GmbID/DC.identifier">gmb-2023-446023</meta:user-defined>
    <meta:user-defined meta:name="OVERHEIDop.versieInformatie"/>
  </office:meta>
</office:document-meta>
</file>