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ggendreef ong. te Someren-H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0 oktober 2023 het ontwerpbestemmingsplan “Eggendreef ong. te Someren-Heide” met identificatienummer NL.IMRO.0847.BP02022017-OW01 gedurende zes weken ter inzage ligt. De termijn eindigt op 30 november 2023.</text:p>
            <text:p text:style-name="common-al"/>
            <text:p text:style-name="tussenkopcur">Inhoud ontwerpbestemmingsplan </text:p>
            <text:p text:style-name="common-al">Het ontwerpbestemmingsplan “Eggendreef ong. te Someren-Heide” voorziet in het mogelijk maken van de bouw van in totaal 7 woningen met bijbehorende voorzieningen. Deze 7 woningen bestaan uit twee vrijstaande woningen en vijf aaneengebouwde woningen.</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17-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601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1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1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17-OW01</meta:user-defined>
    <meta:user-defined meta:name="OVERHEIDop.Plansoort/OVERHEIDop.plansoort">bestemmings- of omgevingsplan</meta:user-defined>
    <meta:user-defined meta:name="DCTERMS.abstract">ontwerpbestemmingsplan Eggendreef ong. te Someren-Heide</meta:user-defined>
    <dc:language>nl</dc:language>
    <meta:user-defined meta:name="OVERHEIDop.locatietype/OVERHEIDop.gebiedsmarkering">Vlak</meta:user-defined>
    <meta:user-defined meta:name="DC.title">Ontwerpbestemmingsplan Eggendreef ong. te Someren-Heide</meta:user-defined>
    <meta:user-defined meta:name="DCTERMS.W3CDTF/DCTERMS.available">2023-10-19</meta:user-defined>
    <meta:user-defined meta:name="DCTERMS.W3CDTF/OVERHEIDop.jaargang">2023</meta:user-defined>
    <meta:user-defined meta:name="OVERHEIDop.publicationIssue">446011</meta:user-defined>
    <meta:user-defined meta:name="OVERHEIDop.GmbID/DC.identifier">gmb-2023-446011</meta:user-defined>
    <meta:user-defined meta:name="OVERHEIDop.versieInformatie"/>
  </office:meta>
</office:document-meta>
</file>