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tis energiebesparende maatreg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U kunt uw energierekening flink verlagen door energiebesparende maatregelen te nemen. Maar bijvoorbeeld uw huis isoleren kan veel kosten met zich meebrengen. Zijn deze kosten voor u een uitdaging? </text:p>
            <text:p text:style-name="al"/>
            <text:p text:style-name="al">
            <text:span text:style-name="nadrukvet">Gemeente biedt 1 energiebesparende maatregel aan</text:span>
          </text:p>
            <text:p text:style-name="al">Woont u in onze gemeente en heeft u een koopwoning? Dan komt u misschien in aanmerking voor een gratis energiebesparende maatregel aan uw woning. U kunt bijvoorbeeld denken aan het isoleren van de vloer, spouwmuur of het plaatsen van een warmtepomp. </text:p>
            <text:p text:style-name="al"/>
            <text:p text:style-name="al">
            <text:span text:style-name="nadrukvet">Meer informatie over de gratis energiemaatregel </text:span>
          </text:p>
            <text:p text:style-name="al">Kijk op www.rijssen-holten.nl/gratismaatregel of neem contact op met het Energieloket via (0548) 85 48 54 of duurzaam@rijssen-holt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60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2/2023</meta:user-defined>
    <dc:language>nl</dc:language>
    <meta:user-defined meta:name="OVERHEIDop.locatietype/OVERHEIDop.gebiedsmarkering">Gemeente</meta:user-defined>
    <meta:user-defined meta:name="DC.title">Gratis energiebesparende maatreg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010</meta:user-defined>
    <meta:user-defined meta:name="OVERHEIDop.GmbID/DC.identifier">gmb-2023-446010</meta:user-defined>
    <meta:user-defined meta:name="OVERHEIDop.versieInformatie"/>
  </office:meta>
</office:document-meta>
</file>