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lengen van de termijn voor tijdelijke flexwoningen aan Weverskade 55A1 - 55A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55A1 - 55A25</text:p>
                    <text:p text:style-name="table_al">3142PA</text:p>
                  </table:table-cell>
                  <table:table-cell table:style-name="entry" table:number-rows-spanned="1" table:number-columns-spanned="1">
                    <text:p text:style-name="table_al">Verlengen termijn tijdelijke flex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00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lengen van de termijn voor tijdelijke flexwoningen aan Weverskade 55A1 - 55A25 te Maasslui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008</meta:user-defined>
    <meta:user-defined meta:name="OVERHEIDop.GmbID/DC.identifier">gmb-2023-446008</meta:user-defined>
    <meta:user-defined meta:name="OVERHEIDop.versieInformatie"/>
  </office:meta>
</office:document-meta>
</file>