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erbouwen van schuur naar woning Rijksstraatweg 97 B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97 B</text:p>
                <text:p text:style-name="al"> Omschrijving : verbouwen van schuur naar woning </text:p>
                <text:p text:style-name="al">Zaaknummer : Z/2023/424313</text:p>
                <text:p text:style-name="al"> Bekendmakingsdatum: 13 oktober 2023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schrift schrijft;</text:p>
              </text:list-item>
              <text:list-item text:style-override="id1-3-2-1-1-6-3">
                <text:number>3.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4.</text:number>
                <text:p text:style-name="al">de reden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/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600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0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0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24313</meta:user-defined>
    <dc:language>nl</dc:language>
    <meta:user-defined meta:name="OVERHEIDop.locatietype/OVERHEIDop.gebiedsmarkering">Adres</meta:user-defined>
    <meta:user-defined meta:name="DC.title">Verleende omgevingsvergunning, verbouwen van schuur naar woning Rijksstraatweg 97 B, te Heemskerk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6007</meta:user-defined>
    <meta:user-defined meta:name="OVERHEIDop.GmbID/DC.identifier">gmb-2023-446007</meta:user-defined>
    <meta:user-defined meta:name="OVERHEIDop.versieInformatie"/>
  </office:meta>
</office:document-meta>
</file>