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egemoetkoming premie aanvullende zorgverzekering gemeente Súdwest-Fryslâ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24 maart 2023 met terugwerkende kracht vanaf 1 juli 2022 de Verordening Bijdrageregeling Minima 2023 gemeente Súdwest-Fryslân in werking is getreden;</text:p>
              </text:list-item>
              <text:list-item text:style-override="id1-3-2-1-1-4-2">
                <text:number>•</text:number>
                <text:p text:style-name="al">in verband hiermee de huidige Regeling tegemoetkoming premie aanvullende zorgverzekering gemeente Súdwest-Fryslân 2022, geactualiseerd dient te worden door onder andere het begrip sociaal minimum in overeenstemming te brengen met de nieuwe verordening;</text:p>
              </text:list-item>
            </text:list>
            <text:p text:style-name="al"/>
            <text:p text:style-name="al">gelet op artikel 35, lid 3, van de Participati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Regeling tegemoetkoming premie aanvullende zorgverzekering gemeente Súdwest-Fryslâ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2-2">
              <text:list-item text:style-override="id1-3-2-2-2-2-1">
                <text:number>1.</text:number>
                <text:p text:style-name="al">Alle begrippen in deze regeling die niet nader worden omschreven hebben dezelfde betekenis als in de Participatiewet.</text:p>
              </text:list-item>
              <text:list-item text:style-override="id1-3-2-2-2-2-2">
                <text:number>2.</text:number>
                <text:p text:style-name="al">In deze regeling wordt verstaan onder:</text:p>
                <text:list text:style-name="id1-3-2-2-2-2-2-3">
                  <text:list-item text:style-override="id1-3-2-2-2-2-2-3-1">
                    <text:number>a.</text:number>
                    <text:p text:style-name="al">aanvrager: een alleenstaande, alleenstaande ouder of gezin als bedoeld in artikel 4, lid 1, Participatiewet die een schriftelijke of digitale aanvraag heeft ingediend;</text:p>
                  </text:list-item>
                  <text:list-item text:style-override="id1-3-2-2-2-2-2-3-2">
                    <text:number>b.</text:number>
                    <text:p text:style-name="al">aanvullende verzekering: een verzekering voor de zorgkosten die niet zijn opgenomen in de basisverzekering, waarbij de dekking afhankelijk is van de zorgverzekeraar;</text:p>
                  </text:list-item>
                  <text:list-item text:style-override="id1-3-2-2-2-2-2-3-3">
                    <text:number>c.</text:number>
                    <text:p text:style-name="al">basisverzekering: een wettelijke verplichte zorgverzekering voor iedereen die verzekeringsplichtig is en in Nederland woont, dan wel voor iedereen die in het buitenland woont en in Nederland werkt; </text:p>
                  </text:list-item>
                  <text:list-item text:style-override="id1-3-2-2-2-2-2-3-4">
                    <text:number>d.</text:number>
                    <text:p text:style-name="al">bijdrage: een tegemoetkoming in de kosten van de premie voor een aanvullende zorgverzekering;</text:p>
                  </text:list-item>
                  <text:list-item text:style-override="id1-3-2-2-2-2-2-3-5">
                    <text:number>e.</text:number>
                    <text:p text:style-name="al">college: het college van burgemeester en wethouders van de gemeente Súdwest-Fryslân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 en hoogte van de bijdrage</text:p>
            <text:list text:style-name="id1-3-2-2-3-2">
              <text:list-item text:style-override="id1-3-2-2-3-2-1">
                <text:number>1.</text:number>
                <text:p text:style-name="al">Voor de bijdrage komen in aanmerking inwoners van de gemeente Súdwest-Fryslân die:</text:p>
                <text:list text:style-name="id1-3-2-2-3-2-1-3">
                  <text:list-item text:style-override="id1-3-2-2-3-2-1-3-1">
                    <text:number>a.</text:number>
                    <text:p text:style-name="al">op de aanvraagdatum als ingezetene staan ingeschreven in de Basisregistratie Personen;</text:p>
                  </text:list-item>
                  <text:list-item text:style-override="id1-3-2-2-3-2-1-3-2">
                    <text:number>b.</text:number>
                    <text:p text:style-name="al">18 jaar of ouder zijn; </text:p>
                  </text:list-item>
                  <text:list-item text:style-override="id1-3-2-2-3-2-1-3-3">
                    <text:number>c.</text:number>
                    <text:p text:style-name="al">in de maand voorafgaande aan de aanvraagdatum een inkomen hebben dat netto niet meer bedraagt dan 120% van het sociaal minimum als bedoeld in het tweede lid;</text:p>
                  </text:list-item>
                  <text:list-item text:style-override="id1-3-2-2-3-2-1-3-4">
                    <text:number>d.</text:number>
                    <text:p text:style-name="al">een aanvullende verzekering hebben afgesloten bij een door de Nederlandse Zorgautoriteit erkende zorgverzekeraar, niet zijnde De Friesland zorgverzekeraar.</text:p>
                  </text:list-item>
                </text:list>
              </text:list-item>
              <text:list-item text:style-override="id1-3-2-2-3-2-2">
                <text:number>2.</text:number>
                <text:p text:style-name="al">Sociaal minimum: de op de leef- en woonsituatie van toepassing zijnde bijstandsnorm vastgesteld overeenkomstig de bepalingen in hoofdstuk 3 van de Participatiewet. Er wordt geen rekening gehouden met de kostendelersnorm.</text:p>
              </text:list-item>
              <text:list-item text:style-override="id1-3-2-2-3-2-3">
                <text:number>3.</text:number>
                <text:p text:style-name="al">De bijdrage per betalende verzekerde die aan de voorwaarden voldoet bedraagt € 129,00 per verzekerd kalenderjaar.</text:p>
              </text:list-item>
              <text:list-item text:style-override="id1-3-2-2-3-2-4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gen</text:p>
            <text:list text:style-name="id1-3-2-2-4-2">
              <text:list-item text:style-override="id1-3-2-2-4-2-1">
                <text:number>1.</text:number>
                <text:p text:style-name="al">Het aanvragen van de bijdrage geschiedt per kalenderjaar. Hiervoor wordt gebruik gemaakt van een door het college vastgesteld (digitaal of schriftelijk) formulier. </text:p>
              </text:list-item>
              <text:list-item text:style-override="id1-3-2-2-4-2-2">
                <text:number>2.</text:number>
                <text:p text:style-name="al">De aanvraag over een kalenderjaar kan worden ingediend in het betreffende kalenderjaar met uitloop tot 1 februari van het daarop volgende kalenderjaar. </text:p>
              </text:list-item>
              <text:list-item text:style-override="id1-3-2-2-4-2-3">
                <text:number>3.</text:number>
                <text:p text:style-name="al">Het college beslist binnen acht weken na de datum van ontvangst van de aanvraag. Betaling vindt plaats binnen twee weken na de verzenddatum van het besluit.</text:p>
              </text:list-item>
              <text:list-item text:style-override="id1-3-2-2-4-2-4">
                <text:number>4.</text:number>
                <text:p text:style-name="al">Degene die een aanvraag indient hoeft geen inkomensgegevens in te leveren indien hij/zij:</text:p>
                <text:list text:style-name="id1-3-2-2-4-2-4-3">
                  <text:list-item text:style-override="id1-3-2-2-4-2-4-3-1">
                    <text:number>a.</text:number>
                    <text:p text:style-name="al">een periodieke uitkering van de gemeente ontvangt;</text:p>
                  </text:list-item>
                  <text:list-item text:style-override="id1-3-2-2-4-2-4-3-2">
                    <text:number>b.</text:number>
                    <text:p text:style-name="al">uitsluitend een AOW-uitkering ontvangt (zonder pensioen);</text:p>
                  </text:list-item>
                  <text:list-item text:style-override="id1-3-2-2-4-2-4-3-3">
                    <text:number>c.</text:number>
                    <text:p text:style-name="al">uitsluitend een Wajong- uitkering ontvangt;</text:p>
                  </text:list-item>
                  <text:list-item text:style-override="id1-3-2-2-4-2-4-3-4">
                    <text:number>d.</text:number>
                    <text:p text:style-name="al">uitsluitend een Anw-uitkering ontvangt;</text:p>
                  </text:list-item>
                  <text:list-item text:style-override="id1-3-2-2-4-2-4-3-5">
                    <text:number>e.</text:number>
                    <text:p text:style-name="al">een toeslag ontvangt op grond van de Toeslagenwet. 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wijsstukken en achterafcontrole</text:p>
            <text:list text:style-name="id1-3-2-2-5-2">
              <text:list-item text:style-override="id1-3-2-2-5-2-1">
                <text:number>1.</text:number>
                <text:p text:style-name="al">Het college bepaalt bij de achterafcontrole het recht op een bijdrage aan de hand van de volgende bewijsstukken:</text:p>
                <text:list text:style-name="id1-3-2-2-5-2-1-3">
                  <text:list-item text:style-override="id1-3-2-2-5-2-1-3-1">
                    <text:number>a.</text:number>
                    <text:p text:style-name="al">de polis van de aanvullende verzekering;</text:p>
                  </text:list-item>
                  <text:list-item text:style-override="id1-3-2-2-5-2-1-3-2">
                    <text:number>b.</text:number>
                    <text:p text:style-name="al">gegevens over het (gezins-)inkomen.</text:p>
                  </text:list-item>
                </text:list>
              </text:list-item>
              <text:list-item text:style-override="id1-3-2-2-5-2-2">
                <text:number>2.</text:number>
                <text:p text:style-name="al">De aanvrager is verplicht om deze bewijsstukken gedurende een periode van zes maanden te bewaren. Deze bewaarperiode begint op de dag van verzending van het toekenningsbesluit. </text:p>
              </text:list-item>
              <text:list-item text:style-override="id1-3-2-2-5-2-3">
                <text:number>3.</text:number>
                <text:p text:style-name="al">Het college controleert het recht op een bijdrage achteraf door middel van steekproeven. </text:p>
              </text:list-item>
              <text:list-item text:style-override="id1-3-2-2-5-2-4">
                <text:number>4.</text:number>
                <text:p text:style-name="al">De aanvrager is verplicht om op verzoek van het college de bewijsstukken te verstrekken.</text:p>
              </text:list-item>
              <text:list-item text:style-override="id1-3-2-2-5-2-5">
                <text:number>5.</text:number>
                <text:p text:style-name="al">Indien de aanvrager de bewijsstukken niet of onvolledig verstrekt of blijkt dat de tegemoetkoming na controle ten onrechte is toegekend, kan het college besluiten de toegekende bijdrage terug te vorder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voorziene gevallen</text:p>
            <text:p text:style-name="al">Het college kan afwijkend beslissen indien bijzondere omstandigheden daartoe in redelijkheid aanleiding gev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vergangsrecht </text:p>
            <text:p text:style-name="al">In afwijking van artikel 2, lid 2, van deze regeling wordt qua sociaal minimum voor de alleenstaande ouder in het kalenderjaar 2023 nog 90% van de voor hen van toepassing zijnde gehuwdennorm, bedoeld in de artikelen 21 en 22 van de Participatiewet gehanteer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wordt aangehaald als: Regeling tegemoetkoming premie aanvullende zorgverzekering gemeente Súdwest-Fryslân 2023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9-2">
              <text:list-item text:style-override="id1-3-2-2-9-2-1">
                <text:number>1.</text:number>
                <text:p text:style-name="al">Deze regeling treedt in werking op de dag na de bekendmaking en werkt terug tot en met 1 januari 2023.</text:p>
              </text:list-item>
              <text:list-item text:style-override="id1-3-2-2-9-2-2">
                <text:number>2.</text:number>
                <text:p text:style-name="al">De Regeling tegemoetkoming premie aanvullende zorgverzekering gemeente Súdwest-Fryslân 2022 wordt gelijktijdig met ingang van 1 januari 2023 ingetrokken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 oktober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60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rtikel 35, derde lid, van de Participatiewet]|[1.0:c:BWBR0015703&amp;artikel=35&amp;lid=3&amp;g=2023-10-07</meta:user-defined>
    <meta:user-defined meta:name="DCTERMS.alternative">Regeling tegemoetkoming premie aanvullende zorgverzekering gemeente Súdwest-Fryslân 2023</meta:user-defined>
    <dc:language>nl</dc:language>
    <meta:user-defined meta:name="OVERHEIDop.locatietype/OVERHEIDop.gebiedsmarkering">Gemeente</meta:user-defined>
    <meta:user-defined meta:name="DC.title">Regeling tegemoetkoming premie aanvullende zorgverzekering gemeente Súdwest-Fryslân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05</meta:user-defined>
    <meta:user-defined meta:name="OVERHEIDop.betreftRegeling">CVDR702018_1</meta:user-defined>
    <meta:user-defined meta:name="OVERHEIDop.GmbID/DC.identifier">gmb-2023-446005</meta:user-defined>
    <meta:user-defined meta:name="xs:date/OVERHEIDop.startdatum">2023-10-19</meta:user-defined>
    <meta:user-defined meta:name="OVERHEIDop.versieInformatie"/>
  </office:meta>
</office:document-meta>
</file>