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t.b.v. de restauratie Oude Toren Koningsweg 17,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oningsweg 17   Puiflijk</text:span>
          </text:p>
            <text:p text:style-name="common-al">De onderstaande sloopmelding is door het college van burgemeester en wethouders van Druten op genoemde datum ontvangen:</text:p>
            <text:p text:style-name="common-al">
            <text:span text:style-name="nadrukvet"> Koningsweg 17  , Puiflijk, sloopmelding oude toren, 2023-09-18, Z/23/142843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4600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00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t.b.v. de restauratie Oude Toren Koningsweg 17, Puifl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6004</meta:user-defined>
    <meta:user-defined meta:name="OVERHEIDop.GmbID/DC.identifier">gmb-2023-446004</meta:user-defined>
    <meta:user-defined meta:name="OVERHEIDop.versieInformatie"/>
  </office:meta>
</office:document-meta>
</file>