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 olliebollen op 31 oktober 2023, Krijgsman 75/ Recht voor de deur van het HP-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 olliebollen op 31 oktober 2023 op locatie Krijgsman 75/ Recht voor de deur van het HP-kantoor.</text:p>
            <text:p text:style-name="common-al">De aanvraag is geregistreerd onder zaaknummer Z2023-000026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6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0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667</meta:user-defined>
    <meta:user-defined meta:name="DCTERMS.abstract">Betreft: aanvraag op locatie Krijgsman 75/ Recht voor de deur van het HP-kantoor</meta:user-defined>
    <dc:language>nl</dc:language>
    <meta:user-defined meta:name="OVERHEIDop.locatietype/OVERHEIDop.gebiedsmarkering">Punt</meta:user-defined>
    <meta:user-defined meta:name="DC.title">Aanvraag vergunning voor Verkoop van  olliebollen op 31 oktober 2023, Krijgsman 75/ Recht voor de deur van het HP-kantoo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03</meta:user-defined>
    <meta:user-defined meta:name="OVERHEIDop.GmbID/DC.identifier">gmb-2023-446003</meta:user-defined>
    <meta:user-defined meta:name="OVERHEIDop.versieInformatie"/>
  </office:meta>
</office:document-meta>
</file>