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leggen van een geluidswal aan Westgaag en deels langs A2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gaag en deels langs A20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Aanleggen geluidswal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99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9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9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geluidswal aan Westgaag en deels langs A20 te Maassluis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998</meta:user-defined>
    <meta:user-defined meta:name="OVERHEIDop.GmbID/DC.identifier">gmb-2023-445998</meta:user-defined>
    <meta:user-defined meta:name="OVERHEIDop.versieInformatie"/>
  </office:meta>
</office:document-meta>
</file>