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diverse maatregelen in het kader van de richtlijn water aan Paterswoldseme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meer, kadastrale gemeente Helpman sectie O perceelnummer 94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diverse maatregelen in kader kader richtlijn water (er is sprake bomen effect analyse) (verzenddatum 12-10-2023, dossiernummer 2023742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8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201</meta:user-defined>
    <dc:language>nl</dc:language>
    <meta:user-defined meta:name="OVERHEIDop.locatietype/OVERHEIDop.gebiedsmarkering">Buurt</meta:user-defined>
    <meta:user-defined meta:name="DC.title">Toestemming voor het uitvoeren van diverse maatregelen in het kader van de richtlijn water aan Paterswoldsemeer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88</meta:user-defined>
    <meta:user-defined meta:name="OVERHEIDop.GmbID/DC.identifier">gmb-2023-445988</meta:user-defined>
    <meta:user-defined meta:name="OVERHEIDop.versieInformatie"/>
  </office:meta>
</office:document-meta>
</file>