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mulderslaan 45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met ingang van 20 oktober 2023 gedurende zes weken ter inzage ligt de ontwerpbeschikking tot het ambtshalve wijzigen van de vergunningsvoorschriften ingevolge de Wet algemene bepalingen omgevingsrecht (Wabo) voor de pluimveehouderij gelegen aan:</text:p>
            <text:p text:style-name="common-al">- <text:span text:style-name="nadrukvet">Smulderslaan 45 te Someren</text:span></text:p>
            <text:p text:style-name="common-al">Burgemeester en wethouders zijn voornemens medewerking hieraan te verlenen.</text:p>
            <text:p text:style-name="common-al">
            <text:span text:style-name="nadrukvet">Inzage</text:span>
          </text:p>
            <text:p text:style-name="common-al">De ontwerpbeschikking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59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08751</meta:user-defined>
    <meta:user-defined meta:name="DCTERMS.abstract">Ambtshalve wijzigen van de vergunningsvoorschriften ingevolge de Wabo voor pluimveehouderij, gelegen aan Smulderslaan 45 te Someren.</meta:user-defined>
    <dc:language>nl</dc:language>
    <meta:user-defined meta:name="OVERHEIDop.locatietype/OVERHEIDop.gebiedsmarkering">Punt</meta:user-defined>
    <meta:user-defined meta:name="DC.title">Ontwerp omgevingsvergunning Smulderslaan 45 te Someren</meta:user-defined>
    <meta:user-defined meta:name="OVERHEIDop.datumEindeReactietermijn">2023-12-01</meta:user-defined>
    <meta:user-defined meta:name="OVERHEIDop.TilID/OVERHEIDop.terinzageleggingOP">til-2023-17468</meta:user-defined>
    <meta:user-defined meta:name="DCTERMS.W3CDTF/DCTERMS.available">2023-10-19</meta:user-defined>
    <meta:user-defined meta:name="DCTERMS.W3CDTF/OVERHEIDop.jaargang">2023</meta:user-defined>
    <meta:user-defined meta:name="OVERHEIDop.publicationIssue">445985</meta:user-defined>
    <meta:user-defined meta:name="OVERHEIDop.GmbID/DC.identifier">gmb-2023-445985</meta:user-defined>
    <meta:user-defined meta:name="OVERHEIDop.versieInformatie"/>
  </office:meta>
</office:document-meta>
</file>