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32 bomen aan P.C. Hooft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C. Hooft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3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98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32 bomen aan P.C. Hooftlaan te Maassluis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980</meta:user-defined>
    <meta:user-defined meta:name="OVERHEIDop.GmbID/DC.identifier">gmb-2023-445980</meta:user-defined>
    <meta:user-defined meta:name="OVERHEIDop.versieInformatie"/>
  </office:meta>
</office:document-meta>
</file>