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llectieve zorgverzekering AV-Frieso 2023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p 24 maart 2023 met terugwerkende kracht vanaf 1 juli 2022 de Verordening Bijdrageregeling Minima 2023 gemeente Súdwest-Fryslân in werking is getreden;</text:p>
              </text:list-item>
              <text:list-item text:style-override="id1-3-2-1-1-4-2">
                <text:number>•</text:number>
                <text:p text:style-name="al">in verband hiermee de huidige Regeling collectieve zorgverzekering AV-Frieso geactualiseerd dient te worden door onder andere het begrip sociaal minimum in overeenstemming te brengen met de nieuwe verordening;</text:p>
              </text:list-item>
            </text:list>
            <text:p text:style-name="al"/>
            <text:p text:style-name="al">gelet op artikel 35, lid 3, van de Participatiewet;</text:p>
            <text:p text:style-name="al"/>
            <text:p text:style-name="al">besluit:</text:p>
            <text:p text:style-name="al"/>
            <text:p text:style-name="al">de Regeling collectieve zorgverzekering AV-Frieso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 </text:p>
            <text:list text:style-name="id1-3-2-2-2-2">
              <text:list-item text:style-override="id1-3-2-2-2-2-1">
                <text:number>1.</text:number>
                <text:p text:style-name="al">Alle begrippen in deze regeling die niet nader worden omschreven hebben dezelfde betekenis als in: </text:p>
                <text:list text:style-name="id1-3-2-2-2-2-1-3">
                  <text:list-item text:style-override="id1-3-2-2-2-2-1-3-1">
                    <text:number>a.</text:number>
                    <text:p text:style-name="al">de Participatiewet; </text:p>
                  </text:list-item>
                  <text:list-item text:style-override="id1-3-2-2-2-2-1-3-2">
                    <text:number>b.</text:number>
                    <text:p text:style-name="al">de Zorgverzekeringswet; </text:p>
                  </text:list-item>
                  <text:list-item text:style-override="id1-3-2-2-2-2-1-3-3">
                    <text:number>c.</text:number>
                    <text:p text:style-name="al">de verzekeringsvoorwaarden Aanvullende Verzekering Frieso Compleet van De Friesland Zorgverzekeraar (ingaande het kalenderjaar waarover aangevraagd wordt). </text:p>
                  </text:list-item>
                </text:list>
              </text:list-item>
              <text:list-item text:style-override="id1-3-2-2-2-2-2">
                <text:number>2.</text:number>
                <text:p text:style-name="al">In deze regeling wordt verstaan onder: </text:p>
                <text:list text:style-name="id1-3-2-2-2-2-2-3">
                  <text:list-item text:style-override="id1-3-2-2-2-2-2-3-1">
                    <text:number>a.</text:number>
                    <text:p text:style-name="al">aanvrager: een alleenstaande, een alleenstaande ouder of een gezin als bedoeld in artikel 4, lid 1, Participatiewet die een schriftelijke of digitale aanvraag heeft ingediend; </text:p>
                  </text:list-item>
                  <text:list-item text:style-override="id1-3-2-2-2-2-2-3-2">
                    <text:number>b.</text:number>
                    <text:p text:style-name="al">rechthebbende: aanvrager van 18 jaar of ouder die ingezetene is van de gemeente en waarvan het adres op het moment van aanvraag overeenkomt met de basisregistratie personen en die een inkomen heeft dat netto niet meer bedraagt dan 120% van het van toepassing zijnde sociaal minimum;</text:p>
                  </text:list-item>
                  <text:list-item text:style-override="id1-3-2-2-2-2-2-3-3">
                    <text:number>c.</text:number>
                    <text:p text:style-name="al">sociaal minimum: de op de leef- en woonsituatie van toepassing zijnde bijstandsnorm vastgesteld overeenkomstig de bepalingen in hoofdstuk 3 van de Participatiewet. Er wordt geen rekening gehouden met de jongerennorm uit artikel 20 van de Participatiewet en met de kostendelersnorm uit artikel 22a van de Participatiewet;</text:p>
                  </text:list-item>
                  <text:list-item text:style-override="id1-3-2-2-2-2-2-3-4">
                    <text:number>d.</text:number>
                    <text:p text:style-name="al">AV Frieso: een door De Friesland Zorgverzekeraar opgestelde verzekering die de basisverzekering, een aanvullende verzekering en een gemeentelijk pakket betreft; </text:p>
                  </text:list-item>
                  <text:list-item text:style-override="id1-3-2-2-2-2-2-3-5">
                    <text:number>e.</text:number>
                    <text:p text:style-name="al">basisverzekering: een wettelijke verplichte zorgverzekering voor iedereen die verzekeringsplichtig is en in Nederland woont, dan wel voor iedereen die in het buitenland woont en in Nederland werkt; </text:p>
                  </text:list-item>
                  <text:list-item text:style-override="id1-3-2-2-2-2-2-3-6">
                    <text:number>f.</text:number>
                    <text:p text:style-name="al">aanvullende verzekering: een verzekering voor de zorgkosten die niet zijn opgenomen in de basisverzekering, waarbij de dekking afhankelijk is van de zorgverzekeraar;</text:p>
                  </text:list-item>
                  <text:list-item text:style-override="id1-3-2-2-2-2-2-3-7">
                    <text:number>g.</text:number>
                    <text:p text:style-name="al">gemeentelijk pakket: een door de gemeente gefinancierd aanvullend pakket, AV Frieso Compleet, als extra uitbreiding op de basisverzekering en aanvullende verzekering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Premie AV Frieso en vergoedingen </text:p>
            <text:list text:style-name="id1-3-2-2-3-2">
              <text:list-item text:style-override="id1-3-2-2-3-2-1">
                <text:number>1.</text:number>
                <text:p text:style-name="al">De Friesland Zorgverzekeraar stelt de maandpremie voor de AV Frieso jaarlijks vast en maakt daarover afspraken met de gemeente. </text:p>
              </text:list-item>
              <text:list-item text:style-override="id1-3-2-2-3-2-2">
                <text:number>2.</text:number>
                <text:p text:style-name="al">De Friesland Zorgverzekeraar stelt de vergoedingen op grond van de AV Frieso jaarlijks vast en maakt daarover afspraken met de gemeente. </text:p>
              </text:list-item>
              <text:list-item text:style-override="id1-3-2-2-3-2-3">
                <text:number>3.</text:number>
                <text:p text:style-name="al">Inwonende kinderen tot 18 jaar, waarvan de ouders deelnemen aan de AV Frieso zijn gratis AV Frieso verzekerd tot zij 18 jaar worden. Als ouders voor kinderen tot 18 jaar een andere aanvullende verzekering afsluiten dan voor zichzelf, is voor deze kinderen wel premie verschuldigd. </text:p>
              </text:list-item>
              <text:list-item text:style-override="id1-3-2-2-3-2-4">
                <text:number>4.</text:number>
                <text:p text:style-name="al">Deelnemers aan de AV Frieso dragen door middel van automatische incasso zelf zorg voor de betaling van de premie. </text:p>
              </text:list-item>
              <text:list-item text:style-override="id1-3-2-2-3-2-5">
                <text:number>5.</text:number>
                <text:p text:style-name="al">Het college kan afwijken van het vierde lid door de premie op de uitkering op basis van Participatiewet, Ioaw of Ioaz in te houden en deze premie door te betalen aan De Friesland Zorgverzekeraar. </text:p>
              </text:list-item>
            </text:list>
            <text:p text:style-name="al"/>
          </text:section>
          <text:section text:name="artikel_id1-3-2-2-4" text:style-name="artikel">
            <text:p text:style-name="artikel_kop_titel"><text:span text:style-name="artikel_kop_label">Artikel</text:span> <text:span text:style-name="artikel_kop_nr">3</text:span> Naturapolis </text:p>
            <text:p text:style-name="al">De AV Frieso is een naturapolis. De zorgverzekeraar betaalt de gemaakte kosten rechtstreeks aan de zorgaanbieder. De zorgverzekeraar brengt het verplicht eigen risico in rekening bij de verzekerde(n). </text:p>
            <text:p text:style-name="al"/>
          </text:section>
          <text:section text:name="artikel_id1-3-2-2-5" text:style-name="artikel">
            <text:p text:style-name="artikel_kop_titel"><text:span text:style-name="artikel_kop_label">Artikel</text:span> <text:span text:style-name="artikel_kop_nr">4</text:span> Onvoorziene gevallen </text:p>
            <text:p text:style-name="al">Burgemeester en wethouders kunnen afwijkend beslissen indien bijzondere omstandigheden daartoe in redelijkheid aanleiding geven. </text:p>
            <text:p text:style-name="al"/>
          </text:section>
          <text:section text:name="artikel_id1-3-2-2-6" text:style-name="artikel">
            <text:p text:style-name="artikel_kop_titel"><text:span text:style-name="artikel_kop_label">Artikel</text:span> <text:span text:style-name="artikel_kop_nr">5</text:span> Overgangsrecht</text:p>
            <text:p text:style-name="al">In afwijking van artikel 1, lid 2, letter c, van deze regeling wordt qua sociaal minimum voor de alleenstaande ouder in het kalenderjaar 2023 nog 90% van de voor hen van toepassing zijnde gehuwdennorm, bedoeld in de artikelen 21 en 22 van de Participatiewet gehanteerd. Vanaf 1 januari 2024 is artikel 1, lid 2, sub c van deze regeling ook voor alleenstaande ouders van toepassing.</text:p>
            <text:p text:style-name="al"/>
          </text:section>
          <text:section text:name="artikel_id1-3-2-2-7" text:style-name="artikel">
            <text:p text:style-name="artikel_kop_titel"><text:span text:style-name="artikel_kop_label">Artikel</text:span> <text:span text:style-name="artikel_kop_nr">6</text:span> Citeertitel </text:p>
            <text:p text:style-name="al">Deze regeling kan worden aangehaald als: Regeling collectieve zorgverzekering AV Frieso 2023. </text:p>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Deze regeling treedt in werking op de dag na bekendmaking en werkt terug tot en met 1 januari 2023.</text:p>
              </text:list-item>
              <text:list-item text:style-override="id1-3-2-2-8-2-2">
                <text:number>2.</text:number>
                <text:p text:style-name="al">De Regeling collectieve zorgverzekering AV Frieso 2015 wordt gelijktijdig met ingang van 1 januari 2023 ingetrokk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3 oktober 2023 </text:span></text:p>
            <text:p><text:span text:style-name="functie">mr. drs. J.A. de Vries, burgemeester</text:span></text:p>
            <text:p><text:span text:style-name="functie">drs. E.K. Strijk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Zorg en gezondheid | Organisatie en beleid</meta:user-defined>
    <meta:user-defined meta:name="DC.source">artikel 35, derde lid, van de Participatiewet]|[1.0:c:BWBR0015703&amp;artikel=35&amp;lid=3&amp;g=2023-10-07</meta:user-defined>
    <meta:user-defined meta:name="DCTERMS.alternative">Regeling collectieve zorgverzekering AV Frieso 2023</meta:user-defined>
    <dc:language>nl</dc:language>
    <meta:user-defined meta:name="OVERHEIDop.locatietype/OVERHEIDop.gebiedsmarkering">Gemeente</meta:user-defined>
    <meta:user-defined meta:name="DC.title">Regeling collectieve zorgverzekering AV-Frieso 2023</meta:user-defined>
    <meta:user-defined meta:name="DCTERMS.W3CDTF/DCTERMS.available">2023-10-18</meta:user-defined>
    <meta:user-defined meta:name="DCTERMS.W3CDTF/OVERHEIDop.jaargang">2023</meta:user-defined>
    <meta:user-defined meta:name="OVERHEIDop.publicationIssue">445969</meta:user-defined>
    <meta:user-defined meta:name="OVERHEIDop.betreftRegeling">CVDR702017_1</meta:user-defined>
    <meta:user-defined meta:name="OVERHEIDop.GmbID/DC.identifier">gmb-2023-445969</meta:user-defined>
    <meta:user-defined meta:name="xs:date/OVERHEIDop.startdatum">2023-10-19</meta:user-defined>
    <meta:user-defined meta:name="OVERHEIDop.versieInformatie"/>
  </office:meta>
</office:document-meta>
</file>