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 gebouw als bewonersontmoetingsplek op het perceel Groote Kreek 1, 3823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gebouw als bewonersontmoetingsplek op het perceel Groote Kreek 1, 3823 JA Amersfoort</text:span>
          </text:p>
            <text:p text:style-name="common-al">De Gemeente Amersfoort heeft op 13-10-2023 een aanvraag voor een omgevingsvergunning ontvangen voor het Plaatsen van een tijdelijk gebouw als bewonersontmoetingsplek op het perceel Groote Kreek 1, 3823 JA Amersfoort, met kenmerk CLZ-000064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9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60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 gebouw als bewonersontmoetingsplek op het perceel Groote Kreek 1, 3823 JA Amersfo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68</meta:user-defined>
    <meta:user-defined meta:name="OVERHEIDop.GmbID/DC.identifier">gmb-2023-445968</meta:user-defined>
    <meta:user-defined meta:name="OVERHEIDop.versieInformatie"/>
  </office:meta>
</office:document-meta>
</file>