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inrichten van een bouwplaats ten behoeve van groot onderhoud aan 44 woningen van 8 januari 2023 tot en met juni 2024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ontheffing voorwerpen op/aan de weg ontvangen op 6 oktober 2023 voor het inrichten van een bouwplaats t.b.v. groot onderhoud aan 44 woningen in Benschop in de periode van 8 januari 2023 t/m juni 2024.</text:p>
            <text:p text:style-name="common-al">De bouwplaats zal bestaan uit een schaftkeet, uitvoerderskeet en 3 stuks opslagcontainers. De bouwplaats zal worden voorzien van een wateraansluiting, een stroomaansluiting en een waterafvoer ter plaatse van 9 parkeervakken op de kop van Herman de Manstraat 17 t/m 35. De bouwplaats wordt afgebakend door middel van bouwhekken. De aanvraag is geregistreerd onder zaaknummer Z.014843.</text:p>
            <text:p text:style-name="last-al">Meer informatie? Tegen een aanvraag kunnen geen formele (schriftelijke) bezwaren worden ingediend. Wilt u meer informatie over de aanvraag, dan kunt u contact opnemen met de heer P. Rietveld, E-mailadres: <text:a xlink:href="mailto:daisy.kusi@lopik.nl" xlink:type="simple"><text:span text:style-name="nadrukondlijn">pieter.rietveld@lopik.nl</text:span>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4596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014843</meta:user-defined>
    <dc:language>nl</dc:language>
    <meta:user-defined meta:name="OVERHEIDop.locatietype/OVERHEIDop.gebiedsmarkering">Woonplaats</meta:user-defined>
    <meta:user-defined meta:name="DC.title">Ontheffing voor het inrichten van een bouwplaats ten behoeve van groot onderhoud aan 44 woningen van 8 januari 2023 tot en met juni 2024 te Benschop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965</meta:user-defined>
    <meta:user-defined meta:name="OVERHEIDop.GmbID/DC.identifier">gmb-2023-445965</meta:user-defined>
    <meta:user-defined meta:name="OVERHEIDop.versieInformatie"/>
  </office:meta>
</office:document-meta>
</file>