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2 bovenwoningen in 4 zelfstandige appartementen, Hoogstraat 214 5615PX Eindhoven, Hoogstraat 220 5615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935 </text:p>
            <text:p text:style-name="common-al"> Omschrijving: splitsen van 2 bovenwoningen in 4 zelfstandige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14 5615PX Eindhoven</text:p>
              </text:list-item>
              <text:list-item text:style-override="id1-3-2-1-1-5-2">
                <text:number>-</text:number>
                <text:p text:style-name="al"/>
                <text:p text:style-name="al">Hoogstraat 220 5615PX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6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3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9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935</meta:user-defined>
    <meta:user-defined meta:name="DCTERMS.abstract">splitsen van 2 bovenwoningen in 4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plitsen van 2 bovenwoningen in 4 zelfstandige appartementen, Hoogstraat 214 5615PX Eindhoven, Hoogstraat 220 5615PX Ein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61</meta:user-defined>
    <meta:user-defined meta:name="OVERHEIDop.GmbID/DC.identifier">gmb-2023-445961</meta:user-defined>
    <meta:user-defined meta:name="OVERHEIDop.versieInformatie"/>
  </office:meta>
</office:document-meta>
</file>