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chaatstoertocht van 20 december 2023 tot 15 maart 2024 op natuurijs in de Lopiker- 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 oktober 2023 voor het organiseren van een schaatstoertocht in de periode van 20 december 2023 tot 15 maart 2024 van 10:00 tot 17:00 uur op natuurijs in de Lopiker- en Krimpenerwaard. De aanvraag is geregistreerd onder zaaknummer Z.014818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596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4818</meta:user-defined>
    <dc:language>nl</dc:language>
    <meta:user-defined meta:name="OVERHEIDop.locatietype/OVERHEIDop.gebiedsmarkering">Buurt</meta:user-defined>
    <meta:user-defined meta:name="OVERHEIDop.locatietype/OVERHEIDop.gebiedsmarkering">Gemeente</meta:user-defined>
    <meta:user-defined meta:name="DC.title">Aanvraag vergunning voor het organiseren van een schaatstoertocht van 20 december 2023 tot 15 maart 2024 op natuurijs in de Lopiker- en Krimpener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60</meta:user-defined>
    <meta:user-defined meta:name="OVERHEIDop.GmbID/DC.identifier">gmb-2023-445960</meta:user-defined>
    <meta:user-defined meta:name="OVERHEIDop.versieInformatie"/>
  </office:meta>
</office:document-meta>
</file>