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ieuw gemaal Hooipolder, Rijksstraatweg nabij nr. 9a (sectie C 992, 2635AC)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nieuw gemaal Hooipolder op locatie Rijksstraatweg nabij nr. 9a (sectie C 992, 2635AC)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6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oktober 2023. De gemeente neemt daarover waarschijnlijk voor 8 dec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59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0</meta:user-defined>
    <meta:user-defined meta:name="DCTERMS.abstract">Betreft: Aanvraag op locatie Rijksstraatweg 9a, 2635AC Den Hoorn</meta:user-defined>
    <dc:language>nl</dc:language>
    <meta:user-defined meta:name="OVERHEIDop.locatietype/OVERHEIDop.gebiedsmarkering">Punt</meta:user-defined>
    <meta:user-defined meta:name="DC.title">Aanvraag vergunning voor het oprichten van een nieuw gemaal Hooipolder, Rijksstraatweg nabij nr. 9a (sectie C 992, 2635AC) Den 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56</meta:user-defined>
    <meta:user-defined meta:name="OVERHEIDop.GmbID/DC.identifier">gmb-2023-445956</meta:user-defined>
    <meta:user-defined meta:name="OVERHEIDop.versieInformatie"/>
  </office:meta>
</office:document-meta>
</file>