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unstwerk nabij Laan van Oud-Poelgeest 48, 2341N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abij Laan van Oud-Poelgeest 48, 2341NL Oegstgeest - het plaatsen van een kunstwerk (16-10-2023/ 81295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59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9706</meta:user-defined>
    <meta:user-defined meta:name="DCTERMS.abstract">het 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kunstwerk nabij Laan van Oud-Poelgeest 48, 2341NL Oegstge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55</meta:user-defined>
    <meta:user-defined meta:name="OVERHEIDop.GmbID/DC.identifier">gmb-2023-445955</meta:user-defined>
    <meta:user-defined meta:name="OVERHEIDop.versieInformatie"/>
  </office:meta>
</office:document-meta>
</file>