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mis op 6 en 7 maart 2024 en op 8 en 9 maart 2024 aan Koning Willem-Alexanderplein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5 september 2023 voor het organiseren van een kermis op 6 en 7 maart 2024 van 13:00 tot 23:00 uur en op 8 en 9 maart 2024 van 13:00 tot 24:00 uur op het Koning Willem-Alexanderplein in Lopik. De aanvraag is geregistreerd onder zaaknummer Z.014706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595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4706</meta:user-defined>
    <dc:language>nl</dc:language>
    <meta:user-defined meta:name="OVERHEIDop.locatietype/OVERHEIDop.gebiedsmarkering">Weg</meta:user-defined>
    <meta:user-defined meta:name="DC.title">Aanvraag vergunning voor het organiseren van een kermis op 6 en 7 maart 2024 en op 8 en 9 maart 2024 aan Koning Willem-Alexanderplein te Lopi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53</meta:user-defined>
    <meta:user-defined meta:name="OVERHEIDop.GmbID/DC.identifier">gmb-2023-445953</meta:user-defined>
    <meta:user-defined meta:name="OVERHEIDop.versieInformatie"/>
  </office:meta>
</office:document-meta>
</file>